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0000000508F8CD389.png"/>
  <manifest:file-entry manifest:media-type="text/xml" manifest:full-path="Basic/Standard/QRCODEDATA.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Libre Barcode 128" svg:font-family="'Libre Barcode 128'" style:font-pitch="variable"/>
    <style:font-face style:name="Segoe UI" svg:font-family="'Segoe U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3.246cm"/>
    </style:style>
    <style:style style:name="co4" style:family="table-column">
      <style:table-column-properties fo:break-before="auto" style:column-width="5.715cm"/>
    </style:style>
    <style:style style:name="co5" style:family="table-column">
      <style:table-column-properties fo:break-before="auto" style:column-width="5.05cm"/>
    </style:style>
    <style:style style:name="co6" style:family="table-column">
      <style:table-column-properties fo:break-before="auto" style:column-width="12.848cm"/>
    </style:style>
    <style:style style:name="co7" style:family="table-column">
      <style:table-column-properties fo:break-before="auto" style:column-width="3.745cm"/>
    </style:style>
    <style:style style:name="co8" style:family="table-column">
      <style:table-column-properties fo:break-before="auto" style:column-width="3.551cm"/>
    </style:style>
    <style:style style:name="co9" style:family="table-column">
      <style:table-column-properties fo:break-before="auto" style:column-width="6.465cm"/>
    </style:style>
    <style:style style:name="co11" style:family="table-column">
      <style:table-column-properties fo:break-before="auto" style:column-width="7.047cm"/>
    </style:style>
    <style:style style:name="co12" style:family="table-column">
      <style:table-column-properties fo:break-before="auto" style:column-width="6.604cm"/>
    </style:style>
    <style:style style:name="ro1" style:family="table-row">
      <style:table-row-properties style:row-height="0.453cm" fo:break-before="auto" style:use-optimal-row-height="true"/>
    </style:style>
    <style:style style:name="ro2"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fe7f5"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table-cell-properties fo:background-color="#cfe7f5"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fo:border-bottom="0.002cm solid #000000" fo:background-color="#cfe7f5"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0">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ontent-validations>
        <table:content-validation table:name="val1" table:condition="of:cell-content-is-in-list([.$K$3:.$K$20])" table:allow-empty-cell="true" table:display-list="unsorted" table:base-cell-address="Foglio1.A3"/>
        <table:content-validation table:name="val2" table:condition="of:cell-content-is-in-list([.$L$3:.$L$20])" table:allow-empty-cell="true" table:display-list="unsorted" table:base-cell-address="Foglio1.B3"/>
      </table:content-validations>
      <table:table table:name="Foglio1" table:style-name="ta1" table:print="false">
        <office:forms form:automatic-focus="false" form:apply-design-mode="fal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default-cell-style-name="ce4"/>
        <table:table-column table:style-name="co9" table:default-cell-style-name="ce4"/>
        <table:table-column table:style-name="co10" table:default-cell-style-name="Default"/>
        <table:table-column table:style-name="co11" table:default-cell-style-name="ce4"/>
        <table:table-column table:style-name="co12" table:default-cell-style-name="ce4"/>
        <table:table-row table:style-name="ro2">
          <table:table-cell table:style-name="ce1" office:value-type="string" table:number-columns-spanned="5" table:number-rows-spanned="1">
            <text:p>A cura di Francesco Rossani Noth – Prima di mettere qui l'intestazione del tuo studio, seguimi su Facebook.</text:p>
            <text:p>Ci vediamo ai prossimi corsi di medicina estetica, sedazione con ipnosi e odontoiatria posturale.</text:p>
          </table:table-cell>
          <table:covered-table-cell table:number-columns-repeated="4" table:style-name="ce2"/>
          <table:table-cell table:style-name="ce2" table:number-columns-repeated="4"/>
          <table:table-cell/>
          <table:table-cell table:style-name="ce6" table:number-columns-repeated="2"/>
        </table:table-row>
        <table:table-row table:style-name="ro1">
          <table:table-cell table:style-name="ce2" office:value-type="string">
            <text:p>TIPO DI DISPOSITIVO MEDICO</text:p>
            <draw:frame table:end-cell-address="Foglio1.A2" table:end-x="0.101cm" table:end-y="0.102cm" draw:z-index="0"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2"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3"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4"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5"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6"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7"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8"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9"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0"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1"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2"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3" draw:style-name="gr1" draw:text-style-name="P1" svg:width="0.1cm" svg:height="0.1cm" svg:x="0.001cm" svg:y="0.002cm">
              <draw:image xlink:href="Pictures/1000000000000050000000508F8CD389.png" xlink:type="simple" xlink:show="embed" xlink:actuate="onLoad">
                <text:p/>
              </draw:image>
            </draw:frame>
            <draw:frame table:end-cell-address="Foglio1.A2" table:end-x="0.101cm" table:end-y="0.102cm" draw:z-index="14" draw:style-name="gr1" draw:text-style-name="P1" svg:width="0.1cm" svg:height="0.1cm" svg:x="0.001cm" svg:y="0.002cm">
              <draw:image xlink:href="Pictures/1000000000000050000000508F8CD389.png" xlink:type="simple" xlink:show="embed" xlink:actuate="onLoad">
                <text:p/>
              </draw:image>
            </draw:frame>
          </table:table-cell>
          <table:table-cell table:style-name="ce2" office:value-type="string">
            <text:p>MARCA</text:p>
          </table:table-cell>
          <table:table-cell table:style-name="ce2" office:value-type="string">
            <text:p>CODICE UDI-D</text:p>
          </table:table-cell>
          <table:table-cell table:style-name="ce2" office:value-type="string">
            <text:p>CODICE UDI-P</text:p>
          </table:table-cell>
          <table:table-cell table:style-name="ce2" office:value-type="string">
            <text:p>CODICE UDI UNIFICATO (CODICE QR)</text:p>
          </table:table-cell>
          <table:table-cell table:style-name="ce2" office:value-type="string">
            <text:p>DATA DI ACQUISTO</text:p>
          </table:table-cell>
          <table:table-cell table:style-name="ce2" office:value-type="string">
            <text:p>COGNOME E NOME PAZIENTE</text:p>
          </table:table-cell>
          <table:table-cell table:style-name="ce2" office:value-type="string">
            <text:p>DATA DI IMPIANTO</text:p>
          </table:table-cell>
          <table:table-cell table:style-name="ce2" office:value-type="string">
            <text:p>SEDE ANATOMICA</text:p>
          </table:table-cell>
          <table:table-cell/>
          <table:table-cell table:style-name="ce6" office:value-type="string">
            <text:p>ELENCO DISPOSITIVI</text:p>
          </table:table-cell>
          <table:table-cell table:style-name="ce6" office:value-type="string">
            <text:p>ELENCO FORNITORI</text:p>
          </table:table-cell>
        </table:table-row>
        <table:table-row table:style-name="ro1">
          <table:table-cell table:style-name="ce3" table:number-columns-repeated="5"/>
          <table:table-cell table:style-name="ce3" table:formula="of:=&quot;Oggi è il &quot; &amp; TEXT(TODAY(); &quot;DD/MM/YYYY&quot;)" office:value-type="string" office:string-value="Oggi è il 10/01/2024">
            <text:p>Oggi è il 10/01/2024</text:p>
          </table:table-cell>
          <table:table-cell table:style-name="ce3"/>
          <table:table-cell table:style-name="ce3" table:formula="of:=&quot;Oggi è il &quot; &amp; TEXT(TODAY(); &quot;DD/MM/YYYY&quot;)" office:value-type="string" office:string-value="Oggi è il 10/01/2024">
            <text:p>Oggi è il 10/01/2024</text:p>
          </table:table-cell>
          <table:table-cell table:style-name="ce3"/>
          <table:table-cell table:number-columns-repeated="3"/>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3"/>
          <table:table-cell table:style-name="ce5"/>
          <table:table-cell table:number-columns-repeated="4"/>
          <table:table-cell table:number-columns-repeated="2" office:value-type="string">
            <text:p><text:s/>- </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3"/>
          <table:table-cell table:style-name="ce5"/>
          <table:table-cell table:number-columns-repeated="4"/>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3"/>
          <table:table-cell table:style-name="ce5"/>
          <table:table-cell table:number-columns-repeated="4"/>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8"/>
          <table:table-cell office:value-type="string">
            <text:p>INSERISCI QUI I TUOI DEVICE</text:p>
          </table:table-cell>
          <table:table-cell office:value-type="string">
            <text:p>INSERISCI QUI I TUOI FORNITORI</text:p>
          </table:table-cell>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table-cell table:content-validation-name="val1" office:value-type="string">
            <text:p><text:s/>- </text:p>
          </table:table-cell>
          <table:table-cell table:content-validation-name="val2" office:value-type="string">
            <text:p><text:s/>- </text:p>
          </table:table-cell>
          <table:table-cell table:number-columns-repeated="10"/>
        </table:table-row>
        <table:table-row table:style-name="ro1" table:number-rows-repeated="1048074">
          <table:table-cell table:number-columns-repeated="12"/>
        </table:table-row>
        <table:table-row table:style-name="ro1">
          <table:table-cell table:number-columns-repeated="12"/>
        </table:table-row>
      </table:table>
      <table:table table:name="Foglio2" table:style-name="ta1" table:print="false">
        <table:table-column table:style-name="co10" table:default-cell-style-name="Default"/>
        <table:table-row table:style-name="ro1">
          <table:table-cell/>
        </table:table-row>
      </table:table>
      <table:table table:name="Foglio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Libre Barcode 128" svg:font-family="'Libre Barcode 128'" style:font-pitch="variable"/>
    <style:font-face style:name="Segoe UI" svg:font-family="'Segoe U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TempQRCode" xlink:href="Pictures/1000000000000050000000508F8CD389.png" xlink:type="simple" xlink:show="embed" xlink:actuate="onLoad"/>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0">10/01/2024</text:date>, <text:time>21.3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Rossani</meta:initial-creator>
    <meta:creation-date>2024-01-10T17:52:25.78</meta:creation-date>
    <dc:date>2024-01-10T21:31:10.60</dc:date>
    <dc:creator>Francesco Rossani</dc:creator>
    <meta:editing-duration>PT2H35M49S</meta:editing-duration>
    <meta:editing-cycles>15</meta:editing-cycles>
    <meta:generator>OpenOffice/4.1.13$Win32 OpenOffice.org_project/4113m1$Build-9810</meta:generator>
    <meta:document-statistic meta:table-count="3" meta:cell-count="1046" meta:object-count="15"/>
  </office:meta>
</office:document-meta>
</file>

<file path=Basic/Standard/QRCODEDATA.xml><?xml version="1.0" encoding="utf-8"?>
<!DOCTYPE module  PUBLIC '-//OpenOffice.org//DTD OfficeDocument 1.0//EN'  'module.dtd'>
<script:module xmlns:script="http://openoffice.org/2000/script" script:name="QRCODEDATA" script:language="StarBasic">Sub InsertQRCodeIntoCell
    Dim oSheet As Object
    Dim oDrawPage As Object
    Dim oImage As Object
    Dim oBitmaps As Object
    Dim sURL As String
    Dim oCell As Object
    Dim oShape As Object

    oSheet = ThisComponent.Sheets.getByName("Foglio1") ' Assicurati che il nome del foglio sia corretto
   sURL = oSheet.getCellRangeByName("E1").getString() &amp; ".jpg" ' Prende l'URL dal contenuto della cella E1

    ' Crea l'oggetto immagine
    oImage = ThisComponent.createInstance("com.sun.star.drawing.GraphicObjectShape")
    oBitmaps = ThisComponent.createInstance("com.sun.star.drawing.BitmapTable")
   
    oImage.GraphicURL = oBitmaps.getByName("TempQRCode")
    oImage.Size.Width = 5000 ' Modifica la dimensione come necessario
    oImage.Size.Height = 5000 ' Modifica la dimensione come necessario

    ' Posiziona l'immagine nella cella F1
    oCell = oSheet.getCellRangeByName("F1")
   ' Calcola la posizione per centrare l'immagine
    oImage.Position.X = oCell.Position.X + (nCellWidth / 2) - (nImageWidth / 2)
    oImage.Position.Y = oCell.Position.Y + (nCellHeight / 2) - (nImageHeight / 2)
    ' Aggiunge l'immagine al foglio
    oDrawPage = oSheet.DrawPage
    oDrawPage.add(oIma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RCODE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